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Grounds report</text:p>
      <text:p text:style-name="P2"/>
      <text:p text:style-name="P3">Cllr M Warren has been going round the village with the strimmer and ‘choppers’ cutting overgrown paths and chopping back growth covering road signs etc.</text:p>
      <text:p text:style-name="P4"/>
      <text:p text:style-name="P5">There are a number of footpaths which need proper attention<text:s/></text:p>
      <text:p text:style-name="P6"/>
      <text:p text:style-name="P7">Canal Street entrance to P2 (hedges of 8 Canal Street &amp; 8 Main Street)</text:p>
      <text:p text:style-name="P8">Chapel Street, stile/ field, P74</text:p>
      <text:p text:style-name="P9">Chapel Street, P77 (to Burton Road, all overgrown (this is on the route of the next POPs Walk (entrance is between Springfield Farm &amp; Mrs. Cotton’s estate!)</text:p>
      <text:p text:style-name="P10"/>
      <text:p text:style-name="Normal"><text:span text:style-name="T11">(</text:span><text:span text:style-name="T12">P</text:span><text:span text:style-name="T13">hotographs</text:span><text:span text:style-name="T14"><text:s/>taken</text:span><text:span text:style-name="T15">)</text:span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lly</meta:initial-creator>
    <dc:creator>Kelly</dc:creator>
    <meta:creation-date>2024-07-04T06:34:00Z</meta:creation-date>
    <dc:date>2024-07-04T07:41:00Z</dc:date>
    <meta:print-date>2024-07-04T07:4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7" meta:character-count="515" meta:row-count="3" meta:non-whitespace-character-count="439"/>
  </office:meta>
</office:document-meta>
</file>